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Maatschappelijke Organisaties Opsterland</text:p>
      <text:section text:name="regeling_id1-3-2" text:style-name="regeling">
        <text:section text:name="aanhef_id1-3-2-1" text:style-name="aanhef">
          <text:section text:name="preambule_id1-3-2-1-1" text:style-name="preambule">
            <text:p text:style-name="al">Het college van burgemeester en wethouders van de gemeente Opsterland; gelet op artikel 3 van de Algemene subsidieverordening Opsterland 2017 besluit de ‘Subsidieregeling Tegemoetkoming Energiekosten Maatschappelijke Organisaties Opster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Opsterland 2017;</text:p>
              </text:list-item>
              <text:list-item text:style-override="id1-3-2-2-1-3-2">
                <text:number>b.</text:number>
                <text:p text:style-name="al">college: college van burgemeester en wethouders van de gemeente Opsterland;</text:p>
              </text:list-item>
              <text:list-item text:style-override="id1-3-2-2-1-3-3">
                <text:number>c.</text:number>
                <text:p text:style-name="al">maatschappelijke organisatie: privaatrechtelijke rechtspersoon zonder winstoogmerk die statutair is gevestigd in de gemeente Opsterland en activiteiten verrichten op het gebied van musea, dorpshuizen, kunst en cultuur, bibliotheken, tropische kassen, kerken of sport; </text:p>
              </text:list-item>
              <text:list-item text:style-override="id1-3-2-2-1-3-4">
                <text:number>d.</text:number>
                <text:p text:style-name="al">referentieperiode: de periode van 1 januari tot en met 31 december 2019;</text:p>
              </text:list-item>
              <text:list-item text:style-override="id1-3-2-2-1-3-5">
                <text:number>e.</text:number>
                <text:p text:style-name="al">subsidiabele perioden: de periode van 1 januari 2022 tot en met 31 december 2022 en de periode van 1 januari 2023 tot en met 31 december 2023.</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tegemoetkomen in de gestegen energiekosten voor maatschappelijke organisaties in de subsidiabele perioden, ten opzichte van de referentieperiode.</text:p>
          </text:section>
          <text:section text:name="artikel_id1-3-2-2-3" text:style-name="artikel">
            <text:p text:style-name="artikel_kop_titel"><text:span text:style-name="artikel_kop_label">Artikel</text:span> <text:span text:style-name="artikel_kop_nr">3</text:span> Doelgroep</text:p>
            <text:p text:style-name="al">Subsidie voor een locatie kan worden verstrekt aan een maatschappelijke organisatie, die eigenaar of huurder is van de betreffende locatie in de gemeente Opsterland, waarvoor subsidie wordt aangevraagd.</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in de subsidiabele perioden ten opzichte van de referentieperiode gestegen energiekosten van een locatie in de gemeente Opsterland.</text:p>
          </text:section>
          <text:section text:name="artikel_id1-3-2-2-5" text:style-name="artikel">
            <text:p text:style-name="artikel_kop_titel"><text:span text:style-name="artikel_kop_label">Artikel</text:span> <text:span text:style-name="artikel_kop_nr">5</text:span> Toetsingscriteria</text:p>
            <text:p text:style-name="al">Om voor subsidie als bedoeld in artikel 4 in aanmerking te komen, wordt voldaan aan de volgende criteria:</text:p>
            <text:list text:style-name="id1-3-2-2-5-3">
              <text:list-item text:style-override="id1-3-2-2-5-3-1">
                <text:number>a.</text:number>
                <text:p text:style-name="al">de energiekosten waarvoor subsidie wordt aangevraagd, hebben betrekking op een locatie in de gemeente Opsterland die geen onderdeel uitmaakt van een woning;</text:p>
              </text:list-item>
              <text:list-item text:style-override="id1-3-2-2-5-3-2">
                <text:number>b.</text:number>
                <text:p text:style-name="al">de energiekosten waarvoor subsidie wordt aangevraagd, komen ten laste van aanvrager, blijkens een aan de aanvrager gerichte energierekening van een energieleverancier; en</text:p>
              </text:list-item>
              <text:list-item text:style-override="id1-3-2-2-5-3-3">
                <text:number>c.</text:number>
                <text:p text:style-name="al">er is in één of beide subsidiabele perioden sprake van een exploitatietekor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in ieder geval geweigerd indien:</text:p>
            <text:list text:style-name="id1-3-2-2-6-3">
              <text:list-item text:style-override="id1-3-2-2-6-3-1">
                <text:number>a.</text:number>
                <text:p text:style-name="al">de aanvrager niet behoort tot de in artikel 3 bedoelde doelgroep;</text:p>
              </text:list-item>
              <text:list-item text:style-override="id1-3-2-2-6-3-2">
                <text:number>b.</text:number>
                <text:p text:style-name="al">de aanvraag niet voldoet aan een of meerdere van de in artikel 5 genoemde toetsingscriteria;</text:p>
              </text:list-item>
              <text:list-item text:style-override="id1-3-2-2-6-3-3">
                <text:number>c.</text:number>
                <text:p text:style-name="al">de aanvraag is ontvangen buiten de in artikel 12 genoemde periode;</text:p>
              </text:list-item>
              <text:list-item text:style-override="id1-3-2-2-6-3-4">
                <text:number>d.</text:number>
                <text:p text:style-name="al">de subsidiabele kosten als bedoeld in artikel 7 lager zijn dan € 250.</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Het verschil in energiekosten is subsidiabel. Het verschil wordt berekend door de berekende variabele energiekosten in de referentieperiode af te trekken van de berekende variabele energiekosten in de subsidiabele perioden. Voor de berekening van het verschil in energiekosten wordt door het college een rekenmodel ter beschikking gesteld.</text:p>
              </text:list-item>
              <text:list-item text:style-override="id1-3-2-2-7-3">
                <text:number>2.</text:number>
                <text:p text:style-name="al">Eventuele rijksmiddelen ter compensatie van de hoge energiekosten over de subsidiabele perioden, zoals het prijsplafond voor energie, de tegemoetkomingen van november en december 2022 en een bijdrage vanuit de regeling Tegemoetkoming Energiekosten energie-intensief mkb, worden van het verschil als bedoeld in het eerst lid afgetrokken.</text:p>
              </text:list-item>
              <text:list-item text:style-override="id1-3-2-2-7-4">
                <text:number>3.</text:number>
                <text:p text:style-name="al">Eventuele verrekeningen van de in het tweede lid bedoelde middelen die na subsidieverlening plaatsvinden, worden niet verrekend met de subsidie; bijvoorbeeld ten gevolge van een, zowel positieve als negatieve, gerechtelijke uitspraak.</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maximaal de subsidiabele kosten.</text:p>
              </text:list-item>
              <text:list-item text:style-override="id1-3-2-2-8-3">
                <text:number>2.</text:number>
                <text:p text:style-name="al">Onverminderd het eerste lid, bedraagt de subsidie voor een bepaalde subsidiabele periode tevens maximaal het exploitatietekort over die periode.</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deze subsidieregeling bedraagt € 250.00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 wordt verdeeld op volgorde van binnenkomst van de subsidieaanvragen.</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0-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aanvraag voor subsidie wordt digitaal ingediend, met gebruikmaking van een door het college ter beschikking gesteld aanvraagformulier.</text:p>
              </text:list-item>
              <text:list-item text:style-override="id1-3-2-2-11-3">
                <text:number>2.</text:number>
                <text:p text:style-name="al">Een aanvraag gaat vergezeld van de in het aanvraagformulier aangegeven bescheiden. </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voor een subsidie moet zijn ontvangen in de periode van 1 augustus 2023 tot en met 31 maart 2024. </text:p>
          </text:section>
          <text:section text:name="artikel_id1-3-2-2-13" text:style-name="artikel">
            <text:p text:style-name="artikel_kop_titel"><text:span text:style-name="artikel_kop_label">Artikel</text:span> <text:span text:style-name="artikel_kop_nr">13</text:span> Beslistermijn</text:p>
            <text:p text:style-name="al">In afwijking van artikel 10, eerste lid, van de Asv, beslist het college op aanvragen ingediend in de periode genoemd in artikel 12, binnen 8 weken nadat de aanvraag om subsidie is ontvangen. </text:p>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augustus 2023.</text:p>
              </text:list-item>
              <text:list-item text:style-override="id1-3-2-2-15-3">
                <text:number>2.</text:number>
                <text:p text:style-name="al">Deze subsidieregeling vervalt op 31 december 2024, met dien verstande dat zij van toepassing blijft op aanvragen die voor die datum zijn ontvangen.</text:p>
              </text:list-item>
              <text:list-item text:style-override="id1-3-2-2-15-4">
                <text:number>3.</text:number>
                <text:p text:style-name="al">Deze subsidieregeling wordt aangehaald als: Subsidieregeling Tegemoetkoming Energiekosten Maatschappelijke Organisaties Opsterland.</text:p>
              </text:list-item>
            </text:list>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Sandra van ’t Hooge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17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17]|[https://lokaleregelgeving.overheid.nl/CVDR459515</meta:user-defined>
    <meta:user-defined meta:name="DCTERMS.alternative">Subsidieregeling Tegemoetkoming Energiekosten Maatschappelijke Organisaties Opsterland</meta:user-defined>
    <dc:language>nl</dc:language>
    <meta:user-defined meta:name="OVERHEIDop.locatietype/OVERHEIDop.gebiedsmarkering">Gemeente</meta:user-defined>
    <meta:user-defined meta:name="DC.title">Subsidieregeling Tegemoetkoming Energiekosten Maatschappelijke Organisaties Opsterland</meta:user-defined>
    <meta:user-defined meta:name="DCTERMS.W3CDTF/DCTERMS.available">2023-07-21</meta:user-defined>
    <meta:user-defined meta:name="DCTERMS.W3CDTF/OVERHEIDop.jaargang">2023</meta:user-defined>
    <meta:user-defined meta:name="OVERHEIDop.publicationIssue">321718</meta:user-defined>
    <meta:user-defined meta:name="OVERHEIDop.betreftRegeling">CVDR699372_1</meta:user-defined>
    <meta:user-defined meta:name="xs:date/OVERHEIDop.startdatum">2023-08-01</meta:user-defined>
    <meta:user-defined meta:name="OVERHEIDop.GmbID/DC.identifier">gmb-2023-321718</meta:user-defined>
    <meta:user-defined meta:name="OVERHEIDop.versieInformatie"/>
  </office:meta>
</office:document-meta>
</file>