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stigen van kleinschalige koffiebranderij en opslag voor ongebrande en gebrande koffie/thee en verpakkingsproducten, Praamstraat 4 8102H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3418820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raamstraat 4 8102HM Raalte</text:p>
            <text:p text:style-name="common-al">
            <text:span text:style-name="nadrukvet">Projectomschrijving:</text:span> Het vestigen van kleinschalige koffiebranderij en opslag voor ongebrande en gebrande koffie/thee en verpakkingsproducten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17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341882023</meta:user-defined>
    <meta:user-defined meta:name="DCTERMS.abstract">Het vestigen van kleinschalige koffiebranderij en opslag voor ongebrande en gebrande koffie/thee en verpakkingsproducten</meta:user-defined>
    <dc:language>nl</dc:language>
    <meta:user-defined meta:name="OVERHEIDop.locatietype/OVERHEIDop.gebiedsmarkering">Punt</meta:user-defined>
    <meta:user-defined meta:name="DC.title">Wet milieubeheer melding, Het vestigen van kleinschalige koffiebranderij en opslag voor ongebrande en gebrande koffie/thee en verpakkingsproducten, Praamstraat 4 8102HM Raalt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15</meta:user-defined>
    <meta:user-defined meta:name="OVERHEIDop.GmbID/DC.identifier">gmb-2023-321715</meta:user-defined>
    <meta:user-defined meta:name="OVERHEIDop.versieInformatie"/>
  </office:meta>
</office:document-meta>
</file>