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rsweg 12 Ter Aar  - het slopen van een pand en verwijderen van de brandres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sweg 12 Ter Aar  - zaaknummer Z2023-00001929 - sloopmelding voor het slopen van een pand en verwijderen van de brandresten - ingekomen 18 juli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1712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1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1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Harsweg 12 Ter Aar  - het slopen van een pand en verwijderen van de brandreste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712</meta:user-defined>
    <meta:user-defined meta:name="OVERHEIDop.GmbID/DC.identifier">gmb-2023-321712</meta:user-defined>
    <meta:user-defined meta:name="OVERHEIDop.versieInformatie"/>
  </office:meta>
</office:document-meta>
</file>