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5 bomen op Deventer grondgebied , Grote Kerkhof 4 7411K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34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Grote Kerkhof 4 7411KT Deventer</text:p>
            <text:p text:style-name="common-al">
            <text:span text:style-name="nadrukvet">Projectomschrijving:</text:span> het kappen van 115 bomen op Deventer grondgebied </text:p>
            <text:p text:style-name="common-al">https://openbareruimte.deventer.nl/dagelijks-onderhoud/bomen Vellijst 2024-0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7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634</meta:user-defined>
    <meta:user-defined meta:name="DCTERMS.abstract">het kappen van 115 bomen op Deventer grondgebied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15 bomen op Deventer grondgebied , Grote Kerkhof 4 7411KT Devent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02</meta:user-defined>
    <meta:user-defined meta:name="OVERHEIDop.GmbID/DC.identifier">gmb-2023-321702</meta:user-defined>
    <meta:user-defined meta:name="OVERHEIDop.versieInformatie"/>
  </office:meta>
</office:document-meta>
</file>