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loods, Wildeman 22 5629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52 </text:p>
            <text:p text:style-name="common-al"> Omschrijving: renoveren van de lood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deman 22 5629KH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9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55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69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52</meta:user-defined>
    <meta:user-defined meta:name="DCTERMS.abstract">renoveren van de loods</meta:user-defined>
    <dc:language>nl</dc:language>
    <meta:user-defined meta:name="OVERHEIDop.locatietype/OVERHEIDop.gebiedsmarkering">Punt</meta:user-defined>
    <meta:user-defined meta:name="DC.title">Besluit op aanvraag omgevingsvergunning: renoveren van de loods, Wildeman 22 5629KH Ein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91</meta:user-defined>
    <meta:user-defined meta:name="OVERHEIDop.GmbID/DC.identifier">gmb-2023-321691</meta:user-defined>
    <meta:user-defined meta:name="OVERHEIDop.versieInformatie"/>
  </office:meta>
</office:document-meta>
</file>