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bijgebouw bij de woning, Vliestroomlaan 2, 1784BB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liestroomlaan 2, 1784BB Den Helder: plaatsen van een bijgebouw bij de woning</text:p>
            <text:p text:style-name="common-al">Verzenddatum: 19 juli 2023</text:p>
            <text:p text:style-name="common-al">Nieuwe uiterste beslistermijn: 20-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68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8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8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129</meta:user-defined>
    <meta:user-defined meta:name="DCTERMS.abstract">plaatsen van een bijgebouw bij de woning</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 plaatsen van een bijgebouw bij de woning, Vliestroomlaan 2, 1784BB te Den Helder</meta:user-defined>
    <meta:user-defined meta:name="DCTERMS.W3CDTF/DCTERMS.available">2023-07-28</meta:user-defined>
    <meta:user-defined meta:name="DCTERMS.W3CDTF/OVERHEIDop.jaargang">2023</meta:user-defined>
    <meta:user-defined meta:name="OVERHEIDop.publicationIssue">321685</meta:user-defined>
    <meta:user-defined meta:name="OVERHEIDop.GmbID/DC.identifier">gmb-2023-321685</meta:user-defined>
    <meta:user-defined meta:name="OVERHEIDop.versieInformatie"/>
  </office:meta>
</office:document-meta>
</file>