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27 Zuidbroek, Verleende omgevingsvergunning (reguliere procedure) Z2023-005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uropaweg 27, 9636 HT Zuidbroek, voor het bouwen van een bedrijfshal, 17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68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8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Europaweg 27 Zuidbroek, Verleende omgevingsvergunning (reguliere procedure) Z2023-005864</meta:user-defined>
    <meta:user-defined meta:name="DCTERMS.W3CDTF/DCTERMS.available">2023-07-21</meta:user-defined>
    <meta:user-defined meta:name="DCTERMS.W3CDTF/OVERHEIDop.jaargang">2023</meta:user-defined>
    <meta:user-defined meta:name="OVERHEIDop.publicationIssue">321680</meta:user-defined>
    <meta:user-defined meta:name="OVERHEIDop.GmbID/DC.identifier">gmb-2023-321680</meta:user-defined>
    <meta:user-defined meta:name="OVERHEIDop.versieInformatie"/>
  </office:meta>
</office:document-meta>
</file>