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upiterweg 1, het omzetten van een bedrijfswoning naar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3 een omgevingsvergunning verleend voor het omzetten van een bedrijfswoning naar een reguliere woning, activiteit *3, op de locatie Jupiterweg 1. De vergunning heeft dossiernummer: 23Z0001561.</text:p>
            <text:p text:style-name="common-al"/>
            <text:p text:style-name="common-al">Ter inzage</text:p>
            <text:p text:style-name="common-al">De stukken liggen vanaf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16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561</meta:user-defined>
    <dc:language>nl</dc:language>
    <meta:user-defined meta:name="OVERHEIDop.locatietype/OVERHEIDop.gebiedsmarkering">Adres</meta:user-defined>
    <meta:user-defined meta:name="DC.title">Gemeente Zeewolde, verleende omgevingsvergunning, Jupiterweg 1, het omzetten van een bedrijfswoning naar een reguliere 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1675</meta:user-defined>
    <meta:user-defined meta:name="OVERHEIDop.GmbID/DC.identifier">gmb-2023-321675</meta:user-defined>
    <meta:user-defined meta:name="OVERHEIDop.versieInformatie"/>
  </office:meta>
</office:document-meta>
</file>