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irco met buitenunit, Emmastraat 153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69</text:p>
            <text:p text:style-name="common-al">Ingekomen: 29 juni 2023</text:p>
            <text:p text:style-name="common-al">Locatie: Emmastraat 153 te ST. WILLEBRORD</text:p>
            <text:p text:style-name="common-al">Projectomschrijving: het plaatsen van een airco met buitenunit</text:p>
            <text:p text:style-name="common-al">Activiteiten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167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airco met buitenunit, Emmastraat 153 te ST. WILLEBRO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673</meta:user-defined>
    <meta:user-defined meta:name="OVERHEIDop.GmbID/DC.identifier">gmb-2023-321673</meta:user-defined>
    <meta:user-defined meta:name="OVERHEIDop.versieInformatie"/>
  </office:meta>
</office:document-meta>
</file>