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ontwerpbestemmingsplan Genoenhuiz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ldrop-Mierlo maken bekend dat het voorontwerpbestemmingsplan ‘Genoenhuizerweg 6 Geldrop’ met ingang van 21 juli 2023 gedurende 8 weken voor een ieder ter inzage ligt. (De inzageperiode is met twee weken verlengd i.v.m. de vakantieperiode).</text:p>
            <text:p text:style-name="common-al">Het bestemmingsplan voorziet in de bouw van 12 levensloopbestendige woningen op het perceel aan de Genoenhuizerweg 6 in Geldrop. </text:p>
            <text:p text:style-name="common-al">U kunt het voorontwerpbestemmingsplan inzien op de gemeentelijk website <text:a xlink:href="http://www.geldrop-mierlo.nl/projecten" xlink:type="simple"/><text:a xlink:href="http://www.geldrop-mierlo.nl/woningbouwplan-Genoenhuizerweg" xlink:type="simple"><text:span text:style-name="nadrukondlijn">www.geldrop-mierlo.nl/woningbouwplan-Genoenhuizerweg</text:span></text:a> onder het project ‘Woningbouwplan Genoenhuizerweg’. Tevens kunt u de papieren versie van het voorontwerpbestemmingsplan tijdens openingstijden inzien in de publiekshal van het gemeentehuis aan de Meent 2 in Geldrop. </text:p>
            <text:p text:style-name="common-al">
            <text:span text:style-name="nadrukvet">Inspraak </text:span>
          </text:p>
            <text:p text:style-name="common-al">Tijdens bovengenoemde termijn van terinzagelegging kan een ieder zijn/haar inspraakreactie over dit voorontwerpbestemmingsplan kenbaar maken.</text:p>
            <text:p text:style-name="last-al">Schriftelijke inspraakreacties kunt u richten aan het college van burgemeester en wethouders van Geldrop-Mierlo, postbus 10101, 5660 GA Geldrop. Wilt u een mondelinge inspraakreactie kenbaar maken? Dan dient u binnen de bovengenoemde termijn een afspraak te maken via telefoonnummer (040) 289 38 9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167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7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7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7/xml/MC-DRP-Participatie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Geldrop-Mierlo</meta:user-defined>
    <meta:user-defined meta:name="OVERHEID.Gemeente/DCTERMS.publisher">Geldrop-Mierlo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oorontwerpbestemmingsplan Genoenhuizerweg 6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670</meta:user-defined>
    <meta:user-defined meta:name="OVERHEIDop.GmbID/DC.identifier">gmb-2023-321670</meta:user-defined>
    <meta:user-defined meta:name="OVERHEIDop.versieInformatie"/>
  </office:meta>
</office:document-meta>
</file>