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planten van een bosplantsoen en aanleggen van een reeënraster bij Eperheide De Molt aan Kadastraal bekend Wittem, sectie L, nummer 665 en nummer 599 (gedeeltelijk)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L, nummer 665 en nummer 599 (gedeeltelijk)</text:span>
                    </text:p>
                  </table:table-cell>
                  <table:table-cell table:style-name="entry" table:number-rows-spanned="1" table:number-columns-spanned="1">
                    <text:p text:style-name="table_al">Aanplant van bosplantsoen en aanleg reeënraster bij Eperheide De Molt</text:p>
                  </table:table-cell>
                  <table:table-cell table:style-name="entry" table:number-rows-spanned="1" table:number-columns-spanned="1">
                    <text:p text:style-name="table_al">12 jul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6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aanplanten van een bosplantsoen en aanleggen van een reeënraster bij Eperheide De Molt aan Kadastraal bekend Wittem, sectie L, nummer 665 en nummer 599 (gedeeltelijk) te Wittem</meta:user-defined>
    <meta:user-defined meta:name="DCTERMS.W3CDTF/DCTERMS.available">2023-07-21</meta:user-defined>
    <meta:user-defined meta:name="DCTERMS.W3CDTF/OVERHEIDop.jaargang">2023</meta:user-defined>
    <meta:user-defined meta:name="OVERHEIDop.publicationIssue">321666</meta:user-defined>
    <meta:user-defined meta:name="OVERHEIDop.GmbID/DC.identifier">gmb-2023-321666</meta:user-defined>
    <meta:user-defined meta:name="OVERHEIDop.versieInformatie"/>
  </office:meta>
</office:document-meta>
</file>