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iesboschweg 8 (Camping de Beverburcht),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met ingang van vrijdag 28 juli  2023 gedurende zes weken het ontwerpbestemmingsplan ‘Biesboschweg 8 (Camping de Beverburcht), Drimmelen’ en ter inzage ligt. </text:p>
            <text:p text:style-name="common-al">Aan de Biesboschweg 8 in Drimmelen ligt Camping De Beverburcht. Deze camping bestaat al meer dan 50 jaar en beschikt over 55 standplaatsen voor stacaravans en daarbij behorende voorzieningen. Het park is verouderd en aan herinrichting toe. Het voornemen bestaat om het verouderde park te herontwikkelen tot een moderner vakantiepark met maximaal 40 chalets. Het gehele park wordt daarbij opnieuw ingericht en landschappelijk ingepast. </text:p>
            <text:p text:style-name="common-al">
            <text:span text:style-name="nadrukcur">Terinzagelegging</text:span>
          </text:p>
            <text:p text:style-name="common-al">Het ontwerpbestemmingsplan ligt met ingang van vrijdag 28 juli 2023 gedurende 6 weken (tot en met donderdag 6 september 2023) tijdens de openingstijden (maandag t/m vrijdag van 09.00 tot 12.30 uur en op donderdag van 18.00 tot 20.00 uur) ter inzage in de hal van het gemeentehuis, Park 1 in Made.</text:p>
            <text:p text:style-name="common-al">Het ontwerpbestemmingsplan is ook te raadplegen via <text:a xlink:href="http://www.ruimtelijkeplannen.nl" xlink:type="simple">www.ruimtelijkeplannen.nl</text:a> met het identificatienummer NL.IMRO.1719.4bp22Biesboschweg8-on01.</text:p>
            <text:p text:style-name="common-al">
            <text:span text:style-name="nadrukcur">Indienen zienswijze</text:span>
          </text:p>
            <text:p text:style-name="common-al">Tijdens de termijn van terinzagelegging kunnen op het ontwerpbestemmingsplan door iedereen schriftelijk of mondeling zienswijzen worden ingediend bij het de gemeenteraad van Drimmelen, Postbus 19, 4920 AA Made. Uw zienswijze wordt betrokken in de procedure, die leidt tot het vast te stellen bestemmingsplan. </text:p>
            <text:p text:style-name="common-al">
            <text:span text:style-name="nadrukcur">Meer informatie</text:span>
          </text:p>
            <text:p text:style-name="common-al">Voor meer informatie kunt u contact opnemen met de projectleider, de heer J. Peters, adviseur Ruimtelijke Ordening van de afdeling Grondgebied, telefonisch te bereiken onder 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 </text:span>
            <text:span text:style-name="datum">27 juli 2023</text:span>
          </text:p>
          </text:section>
          <text:section text:name="ondertekening_id1-3-2-2-2">
            <text:p><text:span text:style-name="functie">Burgemeester en wethouders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166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6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66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4bp22Biesboschweg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iesboschweg 8 (Camping de Beverburcht), Drimmelen’</meta:user-defined>
    <meta:user-defined meta:name="DCTERMS.W3CDTF/DCTERMS.available">2023-07-27</meta:user-defined>
    <meta:user-defined meta:name="DCTERMS.W3CDTF/OVERHEIDop.jaargang">2023</meta:user-defined>
    <meta:user-defined meta:name="OVERHEIDop.publicationIssue">321662</meta:user-defined>
    <meta:user-defined meta:name="OVERHEIDop.GmbID/DC.identifier">gmb-2023-321662</meta:user-defined>
    <meta:user-defined meta:name="OVERHEIDop.versieInformatie"/>
  </office:meta>
</office:document-meta>
</file>