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realiseren van een zonnepark met voorzieningen voor 25 jaren op agrarische grond en aanbrengen opgaande beplanting uitgezonderd erfbeplanting, Herenbrinksweg achter Nieuwe Wetering Lierderholthuis, [HNO01G01400] Heino G 1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19-07-2023</text:p>
            <text:p text:style-name="common-al">
            <text:span text:style-name="nadrukvet">Datum publicatie:</text:span>
            <text:span text:style-name="nadrukcur"/>21-7-2023</text:p>
            <text:p text:style-name="common-al">
            <text:span text:style-name="nadrukvet">Locatie:</text:span> Herenbrinksweg achter Nieuwe Wetering Lierderholthuis, [HNO01G01400] Heino G 1400</text:p>
            <text:p text:style-name="common-al">
            <text:span text:style-name="nadrukvet">Zaakomschrijving:</text:span> het realiseren van een zonnepark met voorzieningen voor 25 jaren op agrarische grond en aanbrengen opgaande beplanting uitgezonderd erfbeplanting</text:p>
            <text:p text:style-name="common-al">
            <text:span text:style-name="nadrukvet">Zaaknummer:</text:span> 0177ESUITE734572022</text:p>
            <text:p text:style-name="common-al">
            <text:span text:style-name="nadrukvet">Activiteiten:</text:span> bouwen van een bouwwerk [art. 2.1.1.a], Handelen in strijd met regels ruimtelijke ordening [art. 2.1.1.c], uitvoeren van een werk [art. 2.1.1.b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Raalt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Aan de balie, maak hiervoor een afspraak. Dit doet u via <text:a xlink:href="https://www.raalte.nl/afspraak-maken" xlink:type="simple">https://www.raalte.nl/afspraak-maken</text:a> of bel naar 0572 34 77 99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Raalte, Postbus 140, 8100 AC Raalte</text:p>
            <text:p text:style-name="common-al">- Digitaal via <text:a xlink:href="www.raalte.nl/zienswijze" xlink:type="simple">www.raalte.nl/zienswijze</text:a></text:p>
            <text:p text:style-name="common-al">- Voor een mondelinge zienswijze kunt u bellen naar telefoonnummer 0572 34 77 99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734572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165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5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5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0177ESUITE734572022</meta:user-defined>
    <meta:user-defined meta:name="DCTERMS.abstract">het realiseren van een zonnepark met voorzieningen voor 25 jaren op agrarische grond en aanbrengen opgaande beplanting uitgezonderd erfbeplanting</meta:user-defined>
    <dc:language>nl</dc:language>
    <meta:user-defined meta:name="OVERHEIDop.locatietype/OVERHEIDop.gebiedsmarkering">Punt</meta:user-defined>
    <meta:user-defined meta:name="DC.title">Ontwerpbesluit omgevingsvergunning, het realiseren van een zonnepark met voorzieningen voor 25 jaren op agrarische grond en aanbrengen opgaande beplanting uitgezonderd erfbeplanting, Herenbrinksweg achter Nieuwe Wetering Lierderholthuis, [HNO01G01400] Heino G 1400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656</meta:user-defined>
    <meta:user-defined meta:name="OVERHEIDop.GmbID/DC.identifier">gmb-2023-321656</meta:user-defined>
    <meta:user-defined meta:name="OVERHEIDop.versieInformatie"/>
  </office:meta>
</office:document-meta>
</file>