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ch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V-2023-2703 voor een omgevingsvergunning : het plaatsen van een 4-tal cameramasten ter plaatse van de hoogspanningsinstallatie, op locatie Vecht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6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chtstraat 4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650</meta:user-defined>
    <meta:user-defined meta:name="OVERHEIDop.GmbID/DC.identifier">gmb-2023-321650</meta:user-defined>
    <meta:user-defined meta:name="OVERHEIDop.versieInformatie"/>
  </office:meta>
</office:document-meta>
</file>