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ndom het grote gat, Enterbroek, Elsenerbroekweg, Enterbroekweg, Oomsdijk</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Evenementenvergunning voor trainingswedstrijden wielrennen van 19 t/m 2 april 2023 op locatie rondom het grote gat, Enterbroek, Elsenerbroekweg, Enterbroekweg, Oomsdijk. De aanvraag is geregistreerd onder zaaknummer Z2023-0000009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16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rondom het grote gat, Enterbroek, Elsenerbroekweg, Enterbroekweg, Oomsdijk</meta:user-defined>
    <meta:user-defined meta:name="DCTERMS.W3CDTF/DCTERMS.available">2023-01-25</meta:user-defined>
    <meta:user-defined meta:name="DCTERMS.W3CDTF/OVERHEIDop.jaargang">2023</meta:user-defined>
    <meta:user-defined meta:name="OVERHEIDop.publicationIssue">32165</meta:user-defined>
    <meta:user-defined meta:name="OVERHEIDop.GmbID/DC.identifier">gmb-2023-32165</meta:user-defined>
    <meta:user-defined meta:name="OVERHEIDop.versieInformatie"/>
  </office:meta>
</office:document-meta>
</file>