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ling Dykstrastraat 44, 9077 SP Vrouwen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071527 voor een omgevingsvergunning op locatie Waling Dykstrastraat 44, 9077 SP Vrouwenparochie. De vergunning is verleend. Het besluit betreft het vernieuwen van de dakconstructie en het aanpassen van kozijnen en voorgev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1647</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47</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47</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71527</meta:user-defined>
    <meta:user-defined meta:name="DCTERMS.abstract">Projectomschrijving: vernieuwen dakconstructie / aanpassen kozijnen voorgevel, Toelichting: verwijzing eerdere aanvraag zaaknummer: V-20220552</meta:user-defined>
    <dc:language>nl</dc:language>
    <meta:user-defined meta:name="OVERHEIDop.locatietype/OVERHEIDop.gebiedsmarkering">Punt</meta:user-defined>
    <meta:user-defined meta:name="DC.title">Kennisgeving besluit op aanvraag omgevingsvergunning Waling Dykstrastraat 44, 9077 SP Vrouwenparochie</meta:user-defined>
    <meta:user-defined meta:name="DCTERMS.W3CDTF/DCTERMS.available">2023-07-21</meta:user-defined>
    <meta:user-defined meta:name="DCTERMS.W3CDTF/OVERHEIDop.jaargang">2023</meta:user-defined>
    <meta:user-defined meta:name="OVERHEIDop.publicationIssue">321647</meta:user-defined>
    <meta:user-defined meta:name="OVERHEIDop.GmbID/DC.identifier">gmb-2023-321647</meta:user-defined>
    <meta:user-defined meta:name="OVERHEIDop.versieInformatie"/>
  </office:meta>
</office:document-meta>
</file>