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9 recreatiewoningen, Scholtenhagenweg 34-11 t/m 34-14 en 34-18 t/m 34-6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juli 2023 een besluit genomen op de aanvraag met zaaknummer Z2023-00000389 voor een Omgevingsvergunning voor het bouwen van 49 recreatiewoningen op de locatie Scholtenhagenweg 34-11 t/m 34-14 en 34-18 t/m 34-62.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item text:style-override="id1-3-2-1-1-2-3">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164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4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4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choltenhagenweg 34-11 t/m 34-14 en 34-18 t/m 34-62</meta:user-defined>
    <dc:language>nl</dc:language>
    <meta:user-defined meta:name="OVERHEIDop.locatietype/OVERHEIDop.gebiedsmarkering">Punt</meta:user-defined>
    <meta:user-defined meta:name="DC.title">Toestemming voor het bouwen van 49 recreatiewoningen, Scholtenhagenweg 34-11 t/m 34-14 en 34-18 t/m 34-62</meta:user-defined>
    <meta:user-defined meta:name="DCTERMS.W3CDTF/DCTERMS.available">2023-07-21</meta:user-defined>
    <meta:user-defined meta:name="DCTERMS.W3CDTF/OVERHEIDop.jaargang">2023</meta:user-defined>
    <meta:user-defined meta:name="OVERHEIDop.publicationIssue">321645</meta:user-defined>
    <meta:user-defined meta:name="OVERHEIDop.GmbID/DC.identifier">gmb-2023-321645</meta:user-defined>
    <meta:user-defined meta:name="OVERHEIDop.versieInformatie"/>
  </office:meta>
</office:document-meta>
</file>