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begane grond van de woning tot tandartspraktijk en herinrichten van de eerste verdieping van de woning, Leenderweg 267 564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38 </text:p>
            <text:p text:style-name="common-al"> Omschrijving: verbouwen van de begane grond van de woning tot tandartspraktijk en herinrichten van de eerste verdieping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67 5643AJ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9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9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63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8</meta:user-defined>
    <meta:user-defined meta:name="DCTERMS.abstract">verbouwen van de begane grond van de woning tot tandartspraktijk en herinrichten van de eerste verdieping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begane grond van de woning tot tandartspraktijk en herinrichten van de eerste verdieping van de woning, Leenderweg 267 5643AJ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38</meta:user-defined>
    <meta:user-defined meta:name="OVERHEIDop.GmbID/DC.identifier">gmb-2023-321638</meta:user-defined>
    <meta:user-defined meta:name="OVERHEIDop.versieInformatie"/>
  </office:meta>
</office:document-meta>
</file>