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2023 gemeente Ridderkerk </text:p>
      <text:section text:name="regeling_id1-3-2" text:style-name="regeling">
        <text:section text:name="aanhef_id1-3-2-1" text:style-name="aanhef">
          <text:section text:name="preambule_id1-3-2-1-1" text:style-name="preambule">
            <text:p text:style-name="al">Het college van burgermeester en wethouders van de gemeente Ridderkerk;</text:p>
            <text:p text:style-name="al"/>
            <text:p text:style-name="al">gelet op de artikelen 18a Participatiewet, artikel 20a van de IOAW/IOAZ en artikel 2, 2a en 2aa Boetebesluit socialezekerheidswetten;</text:p>
            <text:p text:style-name="al"/>
            <text:p text:style-name="al">overwegende dat;</text:p>
            <text:p text:style-name="al"/>
            <text:p text:style-name="al">het wenselijk is om regels vast te stellen over het gebruik van de in bovenvermelde bepalingen neergelegde bevoegdheden tot het opleggen van de bestuurlijke boete;</text:p>
            <text:p text:style-name="al"/>
            <text:p text:style-name="al">besluit vast te stellen:</text:p>
            <text:p text:style-name="al"/>
            <text:p text:style-name="al">
            <text:span text:style-name="nadrukvet">Beleidsregels Bestuurlijke Boete Participatiewet, IOAW en IOAZ 2023 gemeente Ridder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beslagvrije voet: beslagvrije voet zoals bedoeld in de artikelen 475c tot en met 475e van het Wetboek van Burgerlijke Rechtsvordering;</text:p>
                  </text:list-item>
                  <text:list-item text:style-override="id1-3-2-2-1-3-3-2">
                    <text:number>b.</text:number>
                    <text:p text:style-name="al">boete: bestuurlijke boete als bedoeld in artikel 18a Pw, artikel 20a IOAW en artikel 20a IOAZ;</text:p>
                  </text:list-item>
                  <text:list-item text:style-override="id1-3-2-2-1-3-3-3">
                    <text:number>c.</text:number>
                    <text:p text:style-name="al">Boetebesluit: Boetebesluit socialezekerheidswetten;</text:p>
                  </text:list-item>
                  <text:list-item text:style-override="id1-3-2-2-1-3-3-4">
                    <text:number>d.</text:number>
                    <text:p text:style-name="al">fictieve draagkracht: de redelijke termijn waarbinnen de belanghebbende de boete moet kunnen afbetalen (maximaal 2 jaar);</text:p>
                  </text:list-item>
                  <text:list-item text:style-override="id1-3-2-2-1-3-3-5">
                    <text:number>e.</text:number>
                    <text:p text:style-name="al">inlichtingenplicht: verplichting genoemd in artikel 17 lid 1 Pw, artikel 13, lid 1 IOAW en artikel 13 lid 1 IOAZ;</text:p>
                  </text:list-item>
                  <text:list-item text:style-override="id1-3-2-2-1-3-3-6">
                    <text:number>f.</text:number>
                    <text:p text:style-name="al">Pw: Participatiewet;</text:p>
                  </text:list-item>
                  <text:list-item text:style-override="id1-3-2-2-1-3-3-7">
                    <text:number>g.</text:number>
                    <text:p text:style-name="al">uitkering: de door het dagelijks bestuur verleende bijstand in het kader van de Participatiewet, en de uitkering in het kader van de IOAW en IOAZ;</text:p>
                  </text:list-item>
                  <text:list-item text:style-override="id1-3-2-2-1-3-3-8">
                    <text:number>h.</text:number>
                    <text:p text:style-name="al">waarschuwing: de waarschuwing, genoemd in artikel 18a, vierde lid, van de Participatiewet, artikel 20a, vierde lid van de IOAW en artikel 20a, vierde lid van de IOAZ;</text:p>
                  </text:list-item>
                  <text:list-item text:style-override="id1-3-2-2-1-3-3-9">
                    <text:number>i.</text:number>
                    <text:p text:style-name="al">zelfmelder: de belanghebbende die onjuiste, onvolledige of geen inlichtingen verstrekt, maar binnen 60 dagen alsnog uit eigen beweging de inlichtingen verstrekt. </text:p>
                  </text:list-item>
                </text:list>
              </text:list-item>
            </text:list>
          </text:section>
          <text:section text:name="artikel_id1-3-2-2-2" text:style-name="artikel">
            <text:p text:style-name="artikel_kop_titel"><text:span text:style-name="artikel_kop_label">Artikel</text:span> <text:span text:style-name="artikel_kop_nr">2.</text:span> Inlichtingenplicht</text:p>
            <text:p text:style-name="al">Er wordt tijdig aan de inlichtingenplicht voldaan als de vereiste inlichtingen verstrekt worden binnen een termijn van 2 weken gerekend vanaf het moment dat de inlichtingen voor belanghebbende beschikbaar zijn.</text:p>
          </text:section>
          <text:section text:name="artikel_id1-3-2-2-3" text:style-name="artikel">
            <text:p text:style-name="artikel_kop_titel"><text:span text:style-name="artikel_kop_label">Artikel</text:span> <text:span text:style-name="artikel_kop_nr">3.</text:span> Hoogte van de boete</text:p>
            <text:p text:style-name="al">De hoogte van de boete wordt bepaald in evenredigheid met de mate waarin de inlichtingenplicht is geschonden. Hierbij wordt in ieder geval betrokken: de ernst van de overtreding, de omstandigheden van de belanghebbende en de mate van verwijtbaarheid. </text:p>
            <text:p text:style-name="al"/>
            <text:p text:style-name="al">
            <text:span text:style-name="nadrukcur">Toelichting</text:span>
          </text:p>
            <text:p text:style-name="al">Voor het bepalen van de hoogte van de boete moeten verschillende (juridische) factoren worden meegenomen.</text:p>
            <text:p text:style-name="al">Zie voor de mate van verwijtbaarheid artikelen 2 en 2a Boetebesluit socialezekerheidswetten. </text:p>
          </text:section>
          <text:section text:name="artikel_id1-3-2-2-4" text:style-name="artikel">
            <text:p text:style-name="artikel_kop_titel"><text:span text:style-name="artikel_kop_label">Artikel</text:span> <text:span text:style-name="artikel_kop_nr">4.</text:span> Waarschuwing</text:p>
            <text:list text:style-name="id1-3-2-2-4-2">
              <text:list-item text:style-override="id1-3-2-2-4-2">
                <text:number>1.</text:number>
                <text:p text:style-name="al">Het college ziet af van een boete en volstaat met het geven van een schriftelijke waarschuwing in de gevallen zoals bedoeld in artikel 2aa Boetebesluit en artikel 18a lid 4 Pw.</text:p>
              </text:list-item>
              <text:list-item text:style-override="id1-3-2-2-4-3">
                <text:number>2.</text:number>
                <text:p text:style-name="al">Het college kan afzien van een boete en volstaan met het geven van een waarschuwing als het een zelfmelder betreft.</text:p>
              </text:list-item>
              <text:list-item text:style-override="id1-3-2-2-4-4">
                <text:number>3.</text:number>
                <text:p text:style-name="al">Een waarschuwing telt niet mee voor recidive. </text:p>
                <text:p text:style-name="al"/>
              </text:list-item>
            </text:list>
            <text:p text:style-name="al">
            <text:span text:style-name="nadrukcur">Toelichting</text:span>
          </text:p>
            <text:p text:style-name="al">
            <text:span text:style-name="nadrukcur">Lid 1: Het gaat om gevallen waarbij:</text:span>
          </text:p>
            <text:list text:style-name="id1-3-2-2-4-7">
              <text:list-item text:style-override="id1-3-2-2-4-7-1">
                <text:number>–</text:number>
                <text:p text:style-name="al">
                <text:span text:style-name="nadrukcur">Het benadelingsbedrag lager is dan € 150,- (cf. art. 2aa van het Boetebesluit </text:span>
                <text:span text:style-name="nadrukcur">Pw</text:span>
                <text:span text:style-name="nadrukcur">).</text:span>
              </text:p>
              </text:list-item>
              <text:list-item text:style-override="id1-3-2-2-4-7-2">
                <text:number>–</text:number>
                <text:p text:style-name="al">
                <text:span text:style-name="nadrukcur">De betrokkene uit eigen beweging alsnog binnen 60 dagen de juiste (aanvullende) inlichtingen verstrekt voordat de overtreding is geconstateerd.</text:span>
              </text:p>
              </text:list-item>
              <text:list-item text:style-override="id1-3-2-2-4-7-3">
                <text:number>–</text:number>
                <text:p text:style-name="al">
                <text:span text:style-name="nadrukcur">Aan de betrokkene in de voorgaande twee jaren niet eerder een waarschuwing is gegeven.</text:span>
              </text:p>
              </text:list-item>
            </text:list>
            <text:p text:style-name="al">
            <text:span text:style-name="nadrukcur">Lid 2: De termijn van 60 dagen bij de zelfmelder (artikel 1 lid 2 onderdeel i) begint te lopen vanaf de datum waarop de inlichtingen moesten worden verstrekt. Dat betekent dat de 60 dagen beginnen te lopen na 5 dagen (artikel 1) nadat de belanghebbende over de inlichtingen beschikt. </text:span>
          </text:p>
            <text:p text:style-name="al"/>
            <text:p text:style-name="al">
            <text:span text:style-name="nadrukcur">Er is geen sprake van een zelfmelder als het college de overtreding al had geconstateerd of een belanghebbende de inlichtingen heeft verstrekt in het kader van toezicht op de naleving van de inlichtingenplicht. </text:span>
          </text:p>
          </text:section>
          <text:section text:name="artikel_id1-3-2-2-5" text:style-name="artikel">
            <text:p text:style-name="artikel_kop_titel"><text:span text:style-name="artikel_kop_label">Artikel</text:span> <text:span text:style-name="artikel_kop_nr">5.</text:span> Recidive</text:p>
            <text:list text:style-name="id1-3-2-2-5-2">
              <text:list-item text:style-override="id1-3-2-2-5-2">
                <text:number>1.</text:number>
                <text:p text:style-name="al">Bij recidive worden de artikelen 18a lid 5 Pw en artikel 2 Boetebesluit in acht genomen. </text:p>
              </text:list-item>
              <text:list-item text:style-override="id1-3-2-2-5-3">
                <text:number>2.</text:number>
                <text:p text:style-name="al">Bij recidive wordt de betalingsduur verlengd met 150%.</text:p>
                <text:p text:style-name="al"/>
              </text:list-item>
            </text:list>
            <text:p text:style-name="al">
            <text:span text:style-name="nadrukcur">Toelichting</text:span>
          </text:p>
            <text:p text:style-name="al">
            <text:span text:style-name="nadrukcur">Lid 2: Een verlengde aflossingsduur betekent dat de belanghebbende meer termijnen moet betalen. Waar een belanghebbende bij een eerste boete 2 jaar lang naar draagkracht moet betalen, wordt dit bij recidive verlengd naar 3 jaar. Hierdoor betaalt hij ook een jaar langer.</text:span>
          </text:p>
            <text:p text:style-name="al">
            <text:span text:style-name="nadrukcur">Als zijn draagkracht b.v. is berekend op € 100,- per maand, dan zou hij in 2 jaar (24 maanden) maximaal € 2.400,- moeten betalen. Bij een verlengde duur moet hij 3 jaar (36 maanden) betalen, in totaal dus € 3.600,-.</text:span>
          </text:p>
            <text:p text:style-name="al">
            <text:span text:style-name="nadrukcur">In ECLI:NL:CRVB:2020:433 formuleert de </text:span>
            <text:span text:style-name="nadrukcur">CRvB</text:span>
            <text:span text:style-name="nadrukcur"> dwingend dat bij recidive rekening moet worden gehouden met een aflossingsduur van 150%. Rekening houdend met de draagkracht van belanghebbende, een normale verwijtbaarheid en recidive moet, gelet op de uitspraak van ECLI:NL:CRVB:2016:12, de boete worden vastgesteld op een aflossingstermijn van 150%. De achterliggende gedachte van deze verhoging is dat een recidivist zwaarder gestraft dient te worden dan een eerste overtreder. Citaat TK: "Hogere straffen en het hard aanpakken van recidivisten moet mensen ervan weerhouden in de verleiding te komen de regels te overtreden" (TK 2011–2012, 33 207, nr. 3, p. 3). De maximale termijn van 2 jaar (artikel 1 lid 2 onderdeel d) wordt bij recidive verlengd naar 3 jaar. </text:span>
          </text:p>
          </text:section>
          <text:section text:name="artikel_id1-3-2-2-6" text:style-name="artikel">
            <text:p text:style-name="artikel_kop_titel"><text:span text:style-name="artikel_kop_label">Artikel</text:span> <text:span text:style-name="artikel_kop_nr">6.</text:span> Kwijtschelding</text:p>
            <text:p text:style-name="al">Het college maakt van de bevoegdheid om een bestuurlijke boete geheel of gedeeltelijk kwijt te schelden gebruik als voldaan is aan de volgende voorwaarden:</text:p>
            <text:list text:style-name="id1-3-2-2-6-3">
              <text:list-item text:style-override="id1-3-2-2-6-3-1">
                <text:number>a.</text:number>
                <text:p text:style-name="al">belanghebbende heeft een verzoek tot kwijtschelding van de bestuurlijke boete ingediend;</text:p>
              </text:list-item>
              <text:list-item text:style-override="id1-3-2-2-6-3-2">
                <text:number>b.</text:number>
                <text:p text:style-name="al">er is geen sprake van opzet of grove schuld bij de opgelegde boete;</text:p>
              </text:list-item>
              <text:list-item text:style-override="id1-3-2-2-6-3-3">
                <text:number>c.</text:number>
                <text:p text:style-name="al">belanghebbende heeft binnen 1 jaar na het opleggen van de boete niet opnieuw de inlichtingenplicht geschonden;</text:p>
              </text:list-item>
              <text:list-item text:style-override="id1-3-2-2-6-3-4">
                <text:number>d.</text:number>
                <text:p text:style-name="al">er is sprake van medewerking aan een schuldregeling.</text:p>
              </text:list-item>
            </text:list>
            <text:p text:style-name="al">
            <text:span text:style-name="nadrukcur">Toelichting</text:span>
          </text:p>
            <text:p text:style-name="al">
            <text:span text:style-name="nadrukcur">Uit de voorwaarde onder c volgt dat de bestuurlijke boete niet eerder dan 1 jaar na het besluit waarin de boete is opgelegd kan worden kwijtgescholden.</text:span>
          </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de eerste dag na bekendmaking en werken terug tot en met 1 januari 2023 en worden aangehaald als ‘Beleidsregels Bestuurlijke Boete Participatiewet, IOAW en IOAZ 2023 gemeente Ridderkerk’.</text:p>
              </text:list-item>
              <text:list-item text:style-override="id1-3-2-2-8-3">
                <text:number>2.</text:number>
                <text:p text:style-name="al">Met de inwerkingtreding van deze beleidsregels wordt ingetrokken de ‘Beleidsregels Participatiewet, IOAW, IOAZ, Bbz Onderdelen Inkomen, Vermogen, Boeten, Terugvordering&amp;Verhaal en Regeling Kinderopvang Ridderkerk 201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6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artikel 18a van de Participatiewet]|[1.0:c:BWBR0015703&amp;artikel=18a&amp;g=2023-07-01</meta:user-defined>
    <meta:user-defined meta:name="DC.source">artikel 20a van de Wet inkomensvoorziening oudere en gedeeltelijk arbeidsongeschikte werkloze werknemers]|[1.0:c:BWBR0004044&amp;artikel=20a&amp;g=2023-07-01</meta:user-defined>
    <meta:user-defined meta:name="DC.source">artikel 20a van de Wet inkomensvoorziening oudere en gedeeltelijk arbeidsongeschikte gewezen zelfstandigen]|[1.0:c:BWBR0004163&amp;artikel=20a&amp;g=2023-07-01</meta:user-defined>
    <meta:user-defined meta:name="DC.source">artikel 2 van het Boetebesluit socialezekerheidswetten]|[1.0:c:BWBR0011708&amp;artikel=2&amp;g=2018-11-14</meta:user-defined>
    <meta:user-defined meta:name="DC.source">artikel 2a van het Boetebesluit socialezekerheidswetten]|[1.0:c:BWBR0011708&amp;artikel=2a&amp;g=2018-11-14</meta:user-defined>
    <meta:user-defined meta:name="DC.source">artikel 2aa van het Boetebesluit socialezekerheidswetten]|[1.0:c:BWBR0011708&amp;artikel=2aa&amp;g=2018-11-14</meta:user-defined>
    <meta:user-defined meta:name="DCTERMS.alternative">Beleidsregels Bestuurlijke Boete Participatiewet, IOAW en IOAZ 2023 gemeente Ridderkerk</meta:user-defined>
    <dc:language>nl</dc:language>
    <meta:user-defined meta:name="OVERHEIDop.locatietype/OVERHEIDop.gebiedsmarkering">Gemeente</meta:user-defined>
    <meta:user-defined meta:name="DC.title">Beleidsregels Bestuurlijke Boete Participatiewet, IOAW en IOAZ 2023 gemeente Ridderkerk</meta:user-defined>
    <meta:user-defined meta:name="DCTERMS.W3CDTF/DCTERMS.available">2023-07-21</meta:user-defined>
    <meta:user-defined meta:name="DCTERMS.W3CDTF/OVERHEIDop.jaargang">2023</meta:user-defined>
    <meta:user-defined meta:name="OVERHEIDop.publicationIssue">321632</meta:user-defined>
    <meta:user-defined meta:name="OVERHEIDop.betreftRegeling">CVDR699361_1</meta:user-defined>
    <meta:user-defined meta:name="xs:date/OVERHEIDop.startdatum">2023-07-22</meta:user-defined>
    <meta:user-defined meta:name="OVERHEIDop.GmbID/DC.identifier">gmb-2023-321632</meta:user-defined>
    <meta:user-defined meta:name="OVERHEIDop.versieInformatie"/>
  </office:meta>
</office:document-meta>
</file>