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Handelsonderneming Crommentuijn V.O.F. :</text:p>
            <text:p text:style-name="common-al">Standplaatsvergunning voor de verkoop van kaasproducten en vleeswaren in Haelen op donderdagochtend van 01 januari 2023 t/m 02 januari 2035 </text:p>
            <text:p text:style-name="common-al">Verzenddatum:19 januar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DC.title">Gemeente Leudal - Verleende standplaatsvergunning – kern Haelen</meta:user-defined>
    <meta:user-defined meta:name="DCTERMS.W3CDTF/DCTERMS.available">2023-01-25</meta:user-defined>
    <meta:user-defined meta:name="DCTERMS.W3CDTF/OVERHEIDop.jaargang">2023</meta:user-defined>
    <meta:user-defined meta:name="OVERHEIDop.publicationIssue">32163</meta:user-defined>
    <meta:user-defined meta:name="OVERHEIDop.GmbID/DC.identifier">gmb-2023-32163</meta:user-defined>
    <meta:user-defined meta:name="OVERHEIDop.versieInformatie"/>
  </office:meta>
</office:document-meta>
</file>