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nieuwe bedrijfshal voor opslag, Maagdenburgstraat 22 7421ZC Deventer, [DVT00M03576] Deventer M 3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07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Maagdenburgstraat 22 7421ZC Deventer, [DVT00M03576] Deventer M 3576</text:p>
            <text:p text:style-name="common-al">
            <text:span text:style-name="nadrukvet">Projectomschrijving:</text:span> het realiseren van een nieuwe bedrijfshal voor opsla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62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507</meta:user-defined>
    <meta:user-defined meta:name="DCTERMS.abstract">het realiseren van een nieuwe bedrijfshal voor opsla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nieuwe bedrijfshal voor opslag, Maagdenburgstraat 22 7421ZC Deventer, [DVT00M03576] Deventer M 3576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28</meta:user-defined>
    <meta:user-defined meta:name="OVERHEIDop.GmbID/DC.identifier">gmb-2023-321628</meta:user-defined>
    <meta:user-defined meta:name="OVERHEIDop.versieInformatie"/>
  </office:meta>
</office:document-meta>
</file>