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18 juli 2023 verleend Gouden Pand 10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8 juli 2023 een besluit genomen op de aanvraag met zaaknummer WABO-2023-0395 voor het plaatsen van een hek aan hetGouden Pand 10 in Appingedam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162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62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62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8 juli 2023 verleend voor het plaatsen van een hek aan het Gouden Pand 10 in Appingedam.</meta:user-defined>
    <dc:language>nl</dc:language>
    <meta:user-defined meta:name="OVERHEIDop.locatietype/OVERHEIDop.gebiedsmarkering">Adres</meta:user-defined>
    <meta:user-defined meta:name="DC.title">Kennisgeving besluit op aanvraag omgevingsvergunning: 18 juli 2023 verleend Gouden Pand 10 in Appingedam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1624</meta:user-defined>
    <meta:user-defined meta:name="OVERHEIDop.GmbID/DC.identifier">gmb-2023-321624</meta:user-defined>
    <meta:user-defined meta:name="OVERHEIDop.versieInformatie"/>
  </office:meta>
</office:document-meta>
</file>