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van elf appartementen en het verbouwen pand tot één woonstudio en garage, Boermansstraat 72 t/m 72F en 74 t/m 74C,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bouwen van elf appartementen en het verbouwen pand tot één woonstudio en garage op locatie Boermansstraat 72 t/m 72F en 74 t/m 74C, Weert (v).</text:p>
            <text:p text:style-name="common-al">De omgevingsvergunning is geregistreerd onder zaaknummer 2022-065707. Het besluit is op 19 juli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161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1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1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oermansstraat 72 t/m 72F en 74 t/m 74C, Weert (v)</meta:user-defined>
    <dc:language>nl</dc:language>
    <meta:user-defined meta:name="OVERHEIDop.locatietype/OVERHEIDop.gebiedsmarkering">Punt</meta:user-defined>
    <meta:user-defined meta:name="DC.title">Toestemming voor bouwen van elf appartementen en het verbouwen pand tot één woonstudio en garage, Boermansstraat 72 t/m 72F en 74 t/m 74C, Weert (v)</meta:user-defined>
    <meta:user-defined meta:name="DCTERMS.W3CDTF/DCTERMS.available">2023-07-21</meta:user-defined>
    <meta:user-defined meta:name="DCTERMS.W3CDTF/OVERHEIDop.jaargang">2023</meta:user-defined>
    <meta:user-defined meta:name="OVERHEIDop.publicationIssue">321619</meta:user-defined>
    <meta:user-defined meta:name="OVERHEIDop.GmbID/DC.identifier">gmb-2023-321619</meta:user-defined>
    <meta:user-defined meta:name="OVERHEIDop.versieInformatie"/>
  </office:meta>
</office:document-meta>
</file>