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Bestuurlijke Boete Participatiewet, IOAW en IOAZ Barendre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>Wijzigingsbesluit Beleidsregels Bestuurlijke Boete Participatiewet, IOAW en IOAZ Barendrecht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(Inwerkingtreding en citeertitel) lid 1 wordt als volgt gewijzigd, in die zin dat een juiste citeertitel wordt vermeld.</text:p>
            <text:p text:style-name="al"/>
            <text:list text:style-name="id1-3-2-2-1-4">
              <text:list-item text:style-override="id1-3-2-2-1-4-1">
                <text:number>1.</text:number>
                <text:p text:style-name="al">Deze beleidsregels treden in werking met ingang van 1 januari 2023 en worden aangehaald als “Beleidsregels Bestuurlijke Boete Participatiewet, IOAW en IOAZ Barendrecht 2023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en werkt terug tot en met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161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Sociale zekerheid | Organisatie en beleid</meta:user-defined>
    <meta:user-defined meta:name="DC.source">artikel 18a van de Participatiewet]|[1.0:c:BWBR0015703&amp;artikel=18a&amp;g=2023-01-01</meta:user-defined>
    <meta:user-defined meta:name="DC.source">artikel 2 van het Boetebesluit socialezekerheidswetten]|[1.0:c:BWBR0011708&amp;artikel=2&amp;g=2018-11-14</meta:user-defined>
    <meta:user-defined meta:name="DC.source">artikel 2a van het Boetebesluit socialezekerheidswetten]|[1.0:c:BWBR0011708&amp;artikel=2a&amp;g=2018-11-14</meta:user-defined>
    <meta:user-defined meta:name="DC.source">artikel 2aa van het Boetebesluit socialezekerheidswetten]|[1.0:c:BWBR0011708&amp;artikel=2aa&amp;g=2018-11-14</meta:user-defined>
    <meta:user-defined meta:name="DC.source">Wet inkomensvoorziening oudere en gedeeltelijk arbeidsongeschikte werkloze werknemers]|[1.0:c:BWBR0004044&amp;g=2023-01-01</meta:user-defined>
    <meta:user-defined meta:name="DCTERMS.alternative">Beleidsregels Bestuurlijke Boete Participatiewet, IOAW en IOAZ Barendrecht 2023</meta:user-defined>
    <dc:language>nl</dc:language>
    <meta:user-defined meta:name="OVERHEIDop.locatietype/OVERHEIDop.gebiedsmarkering">Gemeente</meta:user-defined>
    <meta:user-defined meta:name="DC.title">Beleidsregels Bestuurlijke Boete Participatiewet, IOAW en IOAZ 2023 gemeente Barendre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12</meta:user-defined>
    <meta:user-defined meta:name="OVERHEIDop.betreftRegeling">CVDR690955_2</meta:user-defined>
    <meta:user-defined meta:name="xs:date/OVERHEIDop.startdatum">2023-07-22</meta:user-defined>
    <meta:user-defined meta:name="OVERHEIDop.GmbID/DC.identifier">gmb-2023-321612</meta:user-defined>
    <meta:user-defined meta:name="OVERHEIDop.versieInformatie"/>
  </office:meta>
</office:document-meta>
</file>