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andel/speelbrug tussen Sporthelden West en Sporthelden Oost aan Loek van Ierselstraat 111 en Willy van Heusdenhof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ussen Loek van Ierselstraat 111 en Willy van Heusdenhof 11, </text:span>bouwen wandel/speelbrug tussen Sporthelden West en Sporthelden Oost * 6 juli 2023, ODR230624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60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2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wandel/speelbrug tussen Sporthelden West en Sporthelden Oost aan Loek van Ierselstraat 111 en Willy van Heusdenhof 11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604</meta:user-defined>
    <meta:user-defined meta:name="OVERHEIDop.GmbID/DC.identifier">gmb-2023-321604</meta:user-defined>
    <meta:user-defined meta:name="OVERHEIDop.versieInformatie"/>
  </office:meta>
</office:document-meta>
</file>