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893613, Nabij Duikersloo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promotiebord </text:p>
            <text:p text:style-name="common-al">OLO-nummer: 7893613</text:p>
            <text:p text:style-name="common-al">Locatie: Nabij Duikersloot Pijnacker</text:p>
            <text:p text:style-name="common-al">Datum ontvangst: 26-06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160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8551</meta:user-defined>
    <meta:user-defined meta:name="DCTERMS.abstract">Bouwen promotiebord</meta:user-defined>
    <dc:language>nl</dc:language>
    <meta:user-defined meta:name="OVERHEIDop.locatietype/OVERHEIDop.gebiedsmarkering">Punt</meta:user-defined>
    <meta:user-defined meta:name="DC.title">Verlenging beslistermijn omgevingsvergunning: 7893613, Nabij Duikersloot Pijnack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01</meta:user-defined>
    <meta:user-defined meta:name="OVERHEIDop.GmbID/DC.identifier">gmb-2023-321601</meta:user-defined>
    <meta:user-defined meta:name="OVERHEIDop.versieInformatie"/>
  </office:meta>
</office:document-meta>
</file>