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de Moeraseik Apeldoorn d.d.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uli 2023</text:p>
            <text:p text:style-name="common-al">Omschrijving: Straatfeest</text:p>
            <text:p text:style-name="common-al">Locatie: De Moeraseik, 7325 HM Apeldoorn</text:p>
            <text:p text:style-name="common-al">Zaaknummer: 02004703267</text:p>
            <text:p text:style-name="common-al">Datum evenement: 23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59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032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straatfeest de Moeraseik Apeldoorn d.d. 23 september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98</meta:user-defined>
    <meta:user-defined meta:name="OVERHEIDop.GmbID/DC.identifier">gmb-2023-321598</meta:user-defined>
    <meta:user-defined meta:name="OVERHEIDop.versieInformatie"/>
  </office:meta>
</office:document-meta>
</file>