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Voorstad 11, 4461KK Goes - Besluit op aanvraag omgevingsvergunning voor de kap van 1 paardenkastanje ter hoogte van Voorstad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juli 2023 een omgevingsvergunning hebben verleend voor de kap van 1 paardenkastanje ter hoogte van Voorstad 11 op de locatie Ter hoogte van Voorstad 11, 4461KK Goes. Het besluit is geregistreerd onder nummer Z2023-00000551.</text:p>
            <text:p text:style-name="common-al">
            <text:span text:style-name="nadrukvet">Procedure</text:span>
          </text:p>
            <text:p text:style-name="common-al">Tegen een verleende vergunning kunnen belanghebbenden met ingang van 20 jul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159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9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9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Ter hoogte van Voorstad 11, 4461KK Goes - Besluit op aanvraag omgevingsvergunning voor de kap van 1 paardenkastanje ter hoogte van Voorstad 11</meta:user-defined>
    <dc:language>nl</dc:language>
    <meta:user-defined meta:name="OVERHEIDop.locatietype/OVERHEIDop.gebiedsmarkering">Punt</meta:user-defined>
    <meta:user-defined meta:name="DC.title">Ter hoogte van Voorstad 11, 4461KK Goes - Besluit op aanvraag omgevingsvergunning voor de kap van 1 paardenkastanje ter hoogte van Voorstad 11</meta:user-defined>
    <meta:user-defined meta:name="DCTERMS.W3CDTF/DCTERMS.available">2023-07-21</meta:user-defined>
    <meta:user-defined meta:name="DCTERMS.W3CDTF/OVERHEIDop.jaargang">2023</meta:user-defined>
    <meta:user-defined meta:name="OVERHEIDop.publicationIssue">321597</meta:user-defined>
    <meta:user-defined meta:name="OVERHEIDop.GmbID/DC.identifier">gmb-2023-321597</meta:user-defined>
    <meta:user-defined meta:name="OVERHEIDop.versieInformatie"/>
  </office:meta>
</office:document-meta>
</file>