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, De Run 4202, 5503L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in het kader van het Besluit mobiel breken bouw- en sloopafval is ontvangen van Gebr. Aldenzee Grond- en sloopwerken voor de locatie De Run 4202 voor de duur van 3 werkdagen.</text:p>
            <text:p text:style-name="last-al">Een melding in het kader van het Besluit mobiel breken bouw- en sloopafval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159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9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9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3-01160</meta:user-defined>
    <meta:user-defined meta:name="DCTERMS.abstract">melding mobiele puinbreker</meta:user-defined>
    <dc:language>nl</dc:language>
    <meta:user-defined meta:name="OVERHEIDop.locatietype/OVERHEIDop.gebiedsmarkering">Punt</meta:user-defined>
    <meta:user-defined meta:name="DC.title">Kennisgeving melding Besluit mobiel breken bouw- en sloopafval, De Run 4202, 5503LL te Vel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96</meta:user-defined>
    <meta:user-defined meta:name="OVERHEIDop.GmbID/DC.identifier">gmb-2023-321596</meta:user-defined>
    <meta:user-defined meta:name="OVERHEIDop.versieInformatie"/>
  </office:meta>
</office:document-meta>
</file>