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gevels van de woning op de locatie Kerkstraat 107    zaaknummer Z-23-42265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wijzigen van de gevels van de woning op de locatie Kerkstraat107.</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9 augustus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text:a xlink:href="https://www.alblasserdam.nl" xlink:type="simple">https://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21591</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591</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591</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gevels van de woning op de locatie Kerkstraat 107    zaaknummer Z-23-422655</meta:user-defined>
    <meta:user-defined meta:name="DCTERMS.W3CDTF/DCTERMS.available">2023-07-21</meta:user-defined>
    <meta:user-defined meta:name="DCTERMS.W3CDTF/OVERHEIDop.jaargang">2023</meta:user-defined>
    <meta:user-defined meta:name="OVERHEIDop.publicationIssue">321591</meta:user-defined>
    <meta:user-defined meta:name="OVERHEIDop.GmbID/DC.identifier">gmb-2023-321591</meta:user-defined>
    <meta:user-defined meta:name="OVERHEIDop.versieInformatie"/>
  </office:meta>
</office:document-meta>
</file>