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idse Schouw 10, 2408A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Alphen aan den Rijn een besluit genomen op de aanvraag met kenmerk 2023-00008585. Het gaat over het veranderen van het type motorbrandstof van ultimate diesel naar HVO diesel op de locatie Leidse Schouw 10, 2408AE Alphen aan den Rijn. De vergunning is verleend. Het besluit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idse Schouw 10, 2408AE Alphen aan den Rijn</meta:user-defined>
    <meta:user-defined meta:name="DCTERMS.W3CDTF/DCTERMS.available">2023-07-21</meta:user-defined>
    <meta:user-defined meta:name="DCTERMS.W3CDTF/OVERHEIDop.jaargang">2023</meta:user-defined>
    <meta:user-defined meta:name="OVERHEIDop.publicationIssue">321584</meta:user-defined>
    <meta:user-defined meta:name="OVERHEIDop.GmbID/DC.identifier">gmb-2023-321584</meta:user-defined>
    <meta:user-defined meta:name="OVERHEIDop.versieInformatie"/>
  </office:meta>
</office:document-meta>
</file>