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827 het organiseren van Rockabilly Square op 27 augustus 2023 op de locatie Centrum Dordrecht     zaaknummer Z-23-429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827 het organiseren van Rockabilly Square op 27 augustus 2023 op de locatie Centrum Dordrecht</text:span>
          </text:p>
            <text:p text:style-name="common-al">De Gemeente Dordrecht heeft een aanvraag voor een APV vergunning ontvangen. De APV vergunning is aangevraagd voor 230827 het organiseren van Rockabilly Square op 27 augustus 2023 op de locatie Centru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5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827 het organiseren van Rockabilly Square op 27 augustus 2023 op de locatie Centrum Dordrecht     zaaknummer Z-23-429096</meta:user-defined>
    <meta:user-defined meta:name="DCTERMS.W3CDTF/DCTERMS.available">2023-07-21</meta:user-defined>
    <meta:user-defined meta:name="DCTERMS.W3CDTF/OVERHEIDop.jaargang">2023</meta:user-defined>
    <meta:user-defined meta:name="OVERHEIDop.publicationIssue">321582</meta:user-defined>
    <meta:user-defined meta:name="OVERHEIDop.GmbID/DC.identifier">gmb-2023-321582</meta:user-defined>
    <meta:user-defined meta:name="OVERHEIDop.versieInformatie"/>
  </office:meta>
</office:document-meta>
</file>