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lcoholwet voor het schenken van zwak-alcoholische dranken tijdens het schuttersfeest te Giesbeek op 2 tot en met 5 september 2023, 31 augustus tot en met 3 september 2024 en 6 tot en met 9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3 een besluit genomen op de aanvraag met zaaknummer HZ_ONTHAW-2023-0447 voor een ontheffing Alcoholwet op locatie Dorpsplein te Giesbeek. De ontheff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1 jul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157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7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7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lcoholwet voor het schenken van zwak-alcoholische dranken tijdens het schuttersfeest te Giesbeek op 2 tot en met 5 september 2023, 31 augustus tot en met 3 september 2024 en 6 tot en met 9 september 2025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577</meta:user-defined>
    <meta:user-defined meta:name="OVERHEIDop.GmbID/DC.identifier">gmb-2023-321577</meta:user-defined>
    <meta:user-defined meta:name="OVERHEIDop.versieInformatie"/>
  </office:meta>
</office:document-meta>
</file>