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8 cliënten ruimten middels een dakopbouw aan Beatrixstraat 2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atrixstraat 20, </text:span>realiseren 8 cliënten ruimten middels dakopbouw * 5 juli 2023, ODR2304290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1575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7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7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4290</meta:user-defined>
    <dc:language>nl</dc:language>
    <meta:user-defined meta:name="OVERHEIDop.locatietype/OVERHEIDop.gebiedsmarkering">Adres</meta:user-defined>
    <meta:user-defined meta:name="DC.title">Toestemming voor het realiseren van 8 cliënten ruimten middels een dakopbouw aan Beatrixstraat 20 te Culemborg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575</meta:user-defined>
    <meta:user-defined meta:name="OVERHEIDop.GmbID/DC.identifier">gmb-2023-321575</meta:user-defined>
    <meta:user-defined meta:name="OVERHEIDop.versieInformatie"/>
  </office:meta>
</office:document-meta>
</file>