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2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3 heeft de gemeente een aanvraag ontvangen voor het plaatsen van reclame-uitingen aan de zijgevel en op het perceel van het tankstation op locatie Huizerweg 210 te Bussum. De aanvraag is geregistreerd onder zaaknummer HZ_WABO-23-00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15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izerweg 210 te Buss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57</meta:user-defined>
    <meta:user-defined meta:name="OVERHEIDop.GmbID/DC.identifier">gmb-2023-32157</meta:user-defined>
    <meta:user-defined meta:name="OVERHEIDop.versieInformatie"/>
  </office:meta>
</office:document-meta>
</file>