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bestemming van de begane grond van het pand naar wonen, Landbouwstraat 1A (perceel L426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andbouwstraat 1A (perceel L426) in Julianadorp, wijzigen van de bestemming van de begane grond van het pand naar wonen</text:p>
            <text:p text:style-name="common-al">Datum ontvangst: 18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55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144</meta:user-defined>
    <meta:user-defined meta:name="DCTERMS.abstract">wijzigen van de bestemming van de begane grond van het pand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wijzigen van de bestemming van de begane grond van het pand naar wonen, Landbouwstraat 1A (perceel L426) in Julianadorp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1551</meta:user-defined>
    <meta:user-defined meta:name="OVERHEIDop.GmbID/DC.identifier">gmb-2023-321551</meta:user-defined>
    <meta:user-defined meta:name="OVERHEIDop.versieInformatie"/>
  </office:meta>
</office:document-meta>
</file>