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am met uitrit aan kadastrale sectie N, perceel 298 op grens perceel 298 en 310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3HE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N, perceel 298 op grens perceel 298 en 310 te Schermer:</text:span> het aanleggen van een dam met uitrit.</text:p>
            <text:p text:style-name="common-al">Zaaknummer: 00004215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421538</meta:user-defined>
    <dc:language>nl</dc:language>
    <meta:user-defined meta:name="OVERHEIDop.locatietype/OVERHEIDop.gebiedsmarkering">Wijk</meta:user-defined>
    <meta:user-defined meta:name="DC.title">Toestemming voor het aanleggen van een dam met uitrit aan kadastrale sectie N, perceel 298 op grens perceel 298 en 310 te Scherm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55</meta:user-defined>
    <meta:user-defined meta:name="OVERHEIDop.GmbID/DC.identifier">gmb-2023-32155</meta:user-defined>
    <meta:user-defined meta:name="OVERHEIDop.versieInformatie"/>
  </office:meta>
</office:document-meta>
</file>