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barbecue Beeklustweg Apeldoorn d.d. 26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9 juli 2023</text:p>
            <text:p text:style-name="common-al">Omschrijving: Buurtbarbeque Beeklustweg</text:p>
            <text:p text:style-name="common-al">Locatie: Beeklustweg in Apeldoorn</text:p>
            <text:p text:style-name="common-al">Zaaknummer: 02004669861</text:p>
            <text:p text:style-name="common-al">Datum evenement: 26 augustus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54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4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4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669861</meta:user-defined>
    <meta:user-defined meta:name="DCTERMS.abstract">Djuma - 4669861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 evenementenvergunning buurtbarbecue Beeklustweg Apeldoorn d.d. 26 augustus 2023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546</meta:user-defined>
    <meta:user-defined meta:name="OVERHEIDop.GmbID/DC.identifier">gmb-2023-321546</meta:user-defined>
    <meta:user-defined meta:name="OVERHEIDop.versieInformatie"/>
  </office:meta>
</office:document-meta>
</file>