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land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ddellandplein 9, 3021BS, renovatie, transformatie en funderingsherstel van de kop van een bouwblok aan het Middellandplein (aanvraagdatum 10-07-2023, dossiernummer OMV.23.07.0010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54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4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4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ddellandplein 9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43</meta:user-defined>
    <meta:user-defined meta:name="OVERHEIDop.GmbID/DC.identifier">gmb-2023-321543</meta:user-defined>
    <meta:user-defined meta:name="OVERHEIDop.versieInformatie"/>
  </office:meta>
</office:document-meta>
</file>