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75 Vakantiebijbelclub d.d. 15 t/m 17 augustus 2023, Spreeuwenweg 1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akantiebijbelclub  </text:p>
            <text:p text:style-name="tussenkopcur"/>
            <text:p text:style-name="common-al"/>
            <text:p text:style-name="tussenkopcur">Datum vergunning:</text:p>
            <text:p text:style-name="tussenkopcur">18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53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75 Vakantiebijbelclub d.d. 15 t/m 17 augustus 2023, Spreeuwenweg 1a in Apeldoor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32</meta:user-defined>
    <meta:user-defined meta:name="OVERHEIDop.GmbID/DC.identifier">gmb-2023-321532</meta:user-defined>
    <meta:user-defined meta:name="OVERHEIDop.versieInformatie"/>
  </office:meta>
</office:document-meta>
</file>