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ing woning, Pieter de Hooghstraat 19 te Heemskerk, ingekomen 17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Pieter de Hooghstraat 19 te Heemskerk</text:p>
                <text:p text:style-name="al">Omschrijving: uitbreiding woning</text:p>
                <text:p text:style-name="al">Zaaknummer: ODIJ-Z-23-124116</text:p>
                <text:p text:style-name="al">Bekendmakingsdatum : 21 juli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1531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31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116</meta:user-defined>
    <dc:language>nl</dc:language>
    <meta:user-defined meta:name="OVERHEIDop.locatietype/OVERHEIDop.gebiedsmarkering">Adres</meta:user-defined>
    <meta:user-defined meta:name="DC.title">Verleende omgevingsvergunning uitbreiding woning, Pieter de Hooghstraat 19 te Heemskerk, ingekomen 17 mei 2023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531</meta:user-defined>
    <meta:user-defined meta:name="OVERHEIDop.GmbID/DC.identifier">gmb-2023-321531</meta:user-defined>
    <meta:user-defined meta:name="OVERHEIDop.versieInformatie"/>
  </office:meta>
</office:document-meta>
</file>