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 Boshoven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januari 2023 gedurende zes weken, dat wil zeggen tot en met 8 maart 2023, bij de informatie- en servicebalie in het stadhuis Wilhelminasingel 101, ter inzage ligt het ontwerp bestemmingsplan ‘Oud Boshoven 4’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Oud Boshoven’</text:span> </text:p>
            <text:p text:style-name="common-al">Het plangebied ligt aan Oud Boshoven 4 en omliggende gronden te 6002 NW Weert. Het bestemmingsplan omvat het realiseren van een ruimte voor ruimte woning op het agrarisch perceel tussen Oud Boshoven 4 en Princenweg 14 (perceel gemeente Weert sectie N nummer 6345). De bedrijfslocatie aan Oud Boshoven 4 en omliggende gronden wordt herontwikkeld naar vier woningen in de vorm van 2^1 kap.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OudBoshoven4-ON01.</text:p>
            <text:p text:style-name="common-al">Gedurende bovengenoemde periode van terinzagelegging (26 januari 2023 tot en met 8 maart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Oud Boshoven 4’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5 jan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OudBoshoven4-ON01</meta:user-defined>
    <meta:user-defined meta:name="OVERHEIDop.Plansoort/OVERHEIDop.plansoort">bestemmings- of omgevingsplan</meta:user-defined>
    <meta:user-defined meta:name="OVERHEIDop.referentienummer">007-2023</meta:user-defined>
    <dc:language>nl</dc:language>
    <meta:user-defined meta:name="OVERHEIDop.locatietype/OVERHEIDop.gebiedsmarkering">Adres</meta:user-defined>
    <meta:user-defined meta:name="DC.title">Ontwerp bestemmingsplan ‘Oud Boshoven 4’, Weert</meta:user-defined>
    <meta:user-defined meta:name="DCTERMS.W3CDTF/DCTERMS.available">2023-01-25</meta:user-defined>
    <meta:user-defined meta:name="DCTERMS.W3CDTF/OVERHEIDop.jaargang">2023</meta:user-defined>
    <meta:user-defined meta:name="OVERHEIDop.publicationIssue">32153</meta:user-defined>
    <meta:user-defined meta:name="OVERHEIDop.GmbID/DC.identifier">gmb-2023-32153</meta:user-defined>
    <meta:user-defined meta:name="OVERHEIDop.versieInformatie"/>
  </office:meta>
</office:document-meta>
</file>