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3941HL Doorn, Evenementenvergunning voor het houden van een buurtfeest op 3 september 2023 van 15:00 uur tot 21:00 uur (RX2023-00001468,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ampweg, 3941HL Doorn, </text:span>Evenementenvergunning voor het houden van een buurtfeest op 3 september 2023 van 15:00 uur tot 21:00 uur (RX2023-00001468, 1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52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ampweg, 3941HL Doorn, Evenementenvergunning voor het houden van een buurtfeest op 3 september 2023 van 15:00uur tot 21:00 uur (RX2023-00001468, 17 juli 2023)</meta:user-defined>
    <dc:language>nl</dc:language>
    <meta:user-defined meta:name="OVERHEIDop.locatietype/OVERHEIDop.gebiedsmarkering">Punt</meta:user-defined>
    <meta:user-defined meta:name="DC.title">Gemeente Utrechtse Heuvelrug, verleende vergunning APV/Bijzondere wetten - Kampweg, 3941HL Doorn, Evenementenvergunning voor het houden van een buurtfeest op 3 september 2023 van 15:00 uur tot 21:00 uur (RX2023-00001468, 17 juli 2023)</meta:user-defined>
    <meta:user-defined meta:name="OVERHEIDop.datumEindeReactietermijn">2023-08-30</meta:user-defined>
    <meta:user-defined meta:name="OVERHEIDop.terinzageleggingBG">https://jeleefomgeving.nl/inzien/814994386/719e7898-248e-11ee-815a-005056011332</meta:user-defined>
    <meta:user-defined meta:name="DCTERMS.W3CDTF/DCTERMS.available">2023-07-21</meta:user-defined>
    <meta:user-defined meta:name="DCTERMS.W3CDTF/OVERHEIDop.jaargang">2023</meta:user-defined>
    <meta:user-defined meta:name="OVERHEIDop.publicationIssue">321526</meta:user-defined>
    <meta:user-defined meta:name="OVERHEIDop.GmbID/DC.identifier">gmb-2023-321526</meta:user-defined>
    <meta:user-defined meta:name="OVERHEIDop.versieInformatie"/>
  </office:meta>
</office:document-meta>
</file>