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ergweg 10, 3958AB Amerongen, Evenementenvergunning voor het houden van een wielerevenement op 23 september 2023 van 09:30 uur tot 17:00 uur (RX2023-00000740, 17 juli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Bergweg 10, 3958AB Amerongen,</text:span> Evenementenvergunning voor het houden van een wielerevenement op 23 september 2023 van 09:30 uur tot 17:00 uur (RX2023-00000740, 17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1521</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521</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521</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rgweg 10, 3958AB Amerongen, Evenementenvergunning voor het houden van een wielerevenement op 23 september 2023 van 09:30 uur tot 17:00 uur (RX2023-00000740, 17 juli 2023)</meta:user-defined>
    <dc:language>nl</dc:language>
    <meta:user-defined meta:name="OVERHEIDop.locatietype/OVERHEIDop.gebiedsmarkering">Punt</meta:user-defined>
    <meta:user-defined meta:name="DC.title">Gemeente Utrechtse Heuvelrug, verleende vergunning APV/Bijzondere wetten - Bergweg 10, 3958AB Amerongen, Evenementenvergunning voor het houden van een wielerevenement op 23 september 2023 van 09:30 uur tot 17:00 uur (RX2023-00000740, 17 juli 2023)</meta:user-defined>
    <meta:user-defined meta:name="OVERHEIDop.datumEindeReactietermijn">2023-08-30</meta:user-defined>
    <meta:user-defined meta:name="OVERHEIDop.terinzageleggingBG">https://jeleefomgeving.nl/inzien/814994386/730fc23a-2490-11ee-815a-005056011332</meta:user-defined>
    <meta:user-defined meta:name="DCTERMS.W3CDTF/DCTERMS.available">2023-07-21</meta:user-defined>
    <meta:user-defined meta:name="DCTERMS.W3CDTF/OVERHEIDop.jaargang">2023</meta:user-defined>
    <meta:user-defined meta:name="OVERHEIDop.publicationIssue">321521</meta:user-defined>
    <meta:user-defined meta:name="OVERHEIDop.GmbID/DC.identifier">gmb-2023-321521</meta:user-defined>
    <meta:user-defined meta:name="OVERHEIDop.versieInformatie"/>
  </office:meta>
</office:document-meta>
</file>