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 Bovenweg 165, 3971 ME Driebergen-Rijsenburg, Evenementenvergunning voor het houden van een kinderevenement in de periode van 14 augustus 2023 tot en met 18 augustus 2023 (RX2023-00000680, 17 jul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rnhemse Bovenweg 165, 3971 ME Driebergen-Rijsenburg,</text:span> Evenementenvergunning voor het houden van een kinderevenement in de periode van 14 augustus 2023 tot en met 18 augustus 2023 (RX2023-00000680, 17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52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52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Arnhemse Bovenweg 165, 3971 ME Driebergen-Rijsenburg, Evenementenvergunning voor het houden van een kinderevenement in de periode van 14 augustus 2023 tot en met 18 augustus 2023 (RX2023-00000680, 17 juli 2023)</meta:user-defined>
    <dc:language>nl</dc:language>
    <meta:user-defined meta:name="OVERHEIDop.locatietype/OVERHEIDop.gebiedsmarkering">Punt</meta:user-defined>
    <meta:user-defined meta:name="DC.title">Gemeente Utrechtse Heuvelrug, verleende vergunning APV/Bijzondere wetten - Arnhemse Bovenweg 165, 3971 ME Driebergen-Rijsenburg, Evenementenvergunning voor het houden van een kinderevenement in de periode van 14 augustus 2023 tot en met 18 augustus 2023 (RX2023-00000680, 17 juli 2023)</meta:user-defined>
    <meta:user-defined meta:name="OVERHEIDop.datumEindeReactietermijn">2023-08-30</meta:user-defined>
    <meta:user-defined meta:name="OVERHEIDop.terinzageleggingBG">https://jeleefomgeving.nl/inzien/814994386/e6e93592-2492-11ee-815a-005056011332</meta:user-defined>
    <meta:user-defined meta:name="DCTERMS.W3CDTF/DCTERMS.available">2023-07-21</meta:user-defined>
    <meta:user-defined meta:name="DCTERMS.W3CDTF/OVERHEIDop.jaargang">2023</meta:user-defined>
    <meta:user-defined meta:name="OVERHEIDop.publicationIssue">321520</meta:user-defined>
    <meta:user-defined meta:name="OVERHEIDop.GmbID/DC.identifier">gmb-2023-321520</meta:user-defined>
    <meta:user-defined meta:name="OVERHEIDop.versieInformatie"/>
  </office:meta>
</office:document-meta>
</file>