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Forêtweg 4a, 3941ST Doorn, Melding klein evenement voor het houden van een wandeltocht op 6 augustus 2023 van 13:30 uur tot 15:30 uur (RX2023-00001562, 18 jul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Forêtweg 4a, 3941ST Doorn, Melding klein evenement voor het houden van een wandeltocht op 6 augustus 2023 van 13:30 uur tot 15:30 uur (RX2023-00001562, 18 juli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21518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518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518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Forêtweg 4a, 3941ST Doorn, Melding klein evenement voor het houden van een wandeltocht op 6 augustus 2023 van 13:30 uur tot 15:30 uur (RX2023-00001562, 18 juli 2023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Forêtweg 4a, 3941ST Doorn, Melding klein evenement voor het houden van een wandeltocht op 6 augustus 2023 van 13:30 uur tot 15:30 uur (RX2023-00001562, 18 juli 2023)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518</meta:user-defined>
    <meta:user-defined meta:name="OVERHEIDop.GmbID/DC.identifier">gmb-2023-321518</meta:user-defined>
    <meta:user-defined meta:name="OVERHEIDop.versieInformatie"/>
  </office:meta>
</office:document-meta>
</file>