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Lepeltje Lepeltje Lokaal van 24 tot en met 27 augustus 2023 Burgermeester Brouwerplatso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urgermeester Brouwerplatsoen Amersfoort</text:p>
            <text:p text:style-name="common-al"/>
            <text:p text:style-name="common-al">Burgermeester Brouwerplatsoen Amersfoort</text:p>
            <text:p text:style-name="common-al">
            <text:span text:style-name="nadrukvet">Omschrijving:  </text:span>Lepeltje Lepeltje van 24 tot en met 27 augustus 2023</text:p>
            <text:p text:style-name="common-al">
            
          </text:p>
            <text:p text:style-name="common-al">
            <text:span text:style-name="nadrukvet">Zaaknummer:</text:span>CLZ-00003576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5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576</meta:user-defined>
    <dc:language>nl</dc:language>
    <meta:user-defined meta:name="OVERHEIDop.locatietype/OVERHEIDop.gebiedsmarkering">Punt</meta:user-defined>
    <meta:user-defined meta:name="DC.title">Verleend Evenementenvergunning Lepeltje Lepeltje Lokaal van 24 tot en met 27 augustus 2023 Burgermeester Brouwerplatsoen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4</meta:user-defined>
    <meta:user-defined meta:name="OVERHEIDop.GmbID/DC.identifier">gmb-2023-321514</meta:user-defined>
    <meta:user-defined meta:name="OVERHEIDop.versieInformatie"/>
  </office:meta>
</office:document-meta>
</file>