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ten aanzien van het instellen van een rechtdoor en rechtsaf gebod op het kruispunt Heuvelweg – Lavendel</text:p>
      <text:section text:name="regeling_id1-3-2" text:style-name="regeling">
        <text:section text:name="aanhef_id1-3-2-1" text:style-name="aanhef"/>
        <text:section text:name="regeling-tekst_id1-3-2-2" text:style-name="regeling-tekst">
          <text:section text:name="tekst_id1-3-2-2-1" text:style-name="tekst">
            <text:p text:style-name="common-al">Kenmerk: <text:span text:style-name="nadrukvet">937263</text:span></text:p>
            <text:p text:style-name="common-al"/>
            <text:p text:style-name="common-al">Burgemeester en wethouders van de gemeente Leidschendam-Voorburg,</text:p>
            <text:p text:style-name="common-al">Overwegingen ten aanzien van het besluit</text:p>
            <text:p text:style-name="common-al"/>
            <text:p text:style-name="tussenkopcur">Wettelijke grondslag</text:p>
            <text:p text:style-name="common-al">Op grond van artikel 2, lid 1, onder a en b, en lid 2, onder b, van de Wegenverkeerswet 1994 (WVW 1994) kunnen regels worden opgesteld voor onderstaande doele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voorkomen of beperken van door het verkeer veroorzaakte overlast, hinder of schade alsmede de gevolgen voor het milieu, bedoeld in de Wet milieubeheer.</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tussenkopcur">Motieven</text:p>
            <text:p text:style-name="common-al">Vooruitlopend op de verdere besluitvorming over de ondertunneling van de N14 wil de gemeente de rijstrookindeling op de Heuvelweg vanaf de Weigelia naar de N14 herschikken, namelijk tot twee doorgaande rijstroken en één gecombineerde rechtdoor / rechtsaf. Hiermee komt de linksafstrook te vervallen.</text:p>
            <text:p text:style-name="common-al">Dit zal de doorstroming op de Heuvelweg vanaf de parkeergarages naar de N14 aanzienlijk verbeteren, omdat de belangrijkste bottleneck uit de verkeersstroom wordt gehaald en er een logische doorgang naar alle beschikbare wegvakken van het kruispunt Heuvelweg – N14 ontstaat.</text:p>
            <text:p text:style-name="common-al">De verbetering van de doorstroming op de Heuvelweg wordt door deze verbreding enkel bereikt als je komend vanaf de Weigelia niet meer linksaf de Lavendel op kunt rijden.</text:p>
            <text:p text:style-name="common-al">In de huidige situatie besluiten weggebruikers die voor linksaf staan opgesteld op het laatste moment om toch rechtdoor te rijden, met een gevaarlijke situatie tot gevolg voor fietsers en voetgangers die dan groen hebben en de Heuvelweg oversteken. De gemeente heeft hier als tijdelijke maatregel een barrier geplaatst.</text:p>
            <text:p text:style-name="common-al">Voor verkeer dat uitrijdt vanaf Lavendel zorgt de herschikking van de rijstrookindeling daarnaast voor een verbetering van de uitstroom linksaf de Heuvelweg op naar de N14. </text:p>
            <text:p text:style-name="common-al">Echter wordt met de herschikking verkeer dat de Lavendel wilt inrijden, beperkt. Er zijn echter twee alternatieve routes voorhanden die gepaard gaan met weinig extra reistijd en reisafstand:</text:p>
            <text:list text:style-name="id1-3-2-2-1-18">
              <text:list-item text:style-override="id1-3-2-2-1-18-1">
                <text:number>•</text:number>
                <text:p text:style-name="al">Heuvelweg, rechtsaf Sperwerlaan, linksaf Goudplevierlaan, linksaf IJsvogellaan, oversteken naar de Lavendel.</text:p>
              </text:list-item>
              <text:list-item text:style-override="id1-3-2-2-1-18-2">
                <text:number>•</text:number>
                <text:p text:style-name="al">Heuvelweg, rechtsaf IJsvogellaan, U-bocht ter hoogte van Ransuillaan, oversteken naar de Lavendel.</text:p>
              </text:list-item>
            </text:list>
            <text:p text:style-name="common-al">Daarnaast is er nog één alternatief, welke iets omslachtiger is, maar voor langere voertuigen geschikter (auto caravan combinatie, vrachtwagen):</text:p>
            <text:list text:style-name="id1-3-2-2-1-20">
              <text:list-item text:style-override="id1-3-2-2-1-20-1">
                <text:number>•</text:number>
                <text:p text:style-name="al">Heuvelweg, linksaf Banninglaan, rechtsaf Noordsingel, rechtsaf Parktunnel, rechtsaf Heuvelweg, rechtsaf Lavendel.</text:p>
              </text:list-item>
            </text:list>
            <text:p text:style-name="common-al">Bezoekers van de Mall en het politiebureau die op het P1 parkeerterrein willen parkeren en uit de richting van het HMC-ziekenhuis komen, kunnen de afslag bij de parkeergarage P2 volgen en dan rechts aanhouden richting P1.</text:p>
            <text:p text:style-name="common-al">Wegens de huidige drukte op het kruispunt is gebleken dat regelmatig verkeersregels worden geschonden en de gemeente acht het daarom noodzakelijk om, naast het verwijderen van de linksafstrook en het aanpassen van de weginrichting, waaronder de voorsorteermarkering, tevens een gebod in te stellen voor rechtdoor en rechtsaf, zodat extra wordt benadrukt dat links afslaan hier is verboden.</text:p>
            <text:p text:style-name="common-al"/>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op 10 januari 2023 positief geadviseerd.</text:p>
            <text:p text:style-name="common-al"/>
            <text:p text:style-name="tussenkopcur">Besluit</text:p>
            <text:list text:style-name="id1-3-2-2-1-28">
              <text:list-item text:style-override="id1-3-2-2-1-28-1">
                <text:number>1.</text:number>
                <text:p text:style-name="al">Door plaatsing van het bord D06r uit bijlage I van het RVV aan te geven dat weggebruikers die het kruispunt Heuvelweg – Lavendel naderen van Weigelia richting Lavendel, zijn geboden rechtdoor of rechtsaf te slaan, richting respectievelijk de N14 en IJsvogellaan.</text:p>
              </text:list-item>
            </text:list>
            <text:p text:style-name="common-al"/>
            <text:p text:style-name="common-al">Leidschendam-Voorburg, 21 januari 2023</text:p>
            <text:p text:style-name="common-al"/>
            <text:p text:style-name="common-al">Namens burgemeester en wethouders, </text:p>
            <text:p text:style-name="common-al"/>
            <text:p text:style-name="common-al"/>
            <text:p text:style-name="common-al">P. Blom</text:p>
            <text:p text:style-name="common-al">Hoofd afdeling Stadsbeheer</text:p>
            <text:p text:style-name="common-al"/>
            <text:p text:style-name="common-al">Het besluit wordt gepubliceerd in Het Gemeenteblad (zoek.officielebekendmakingen.nl) op 27 januari 2023. Het besluit ligt vanaf deze datum ook ter inzage, gedurende zes weken, in het Servicecentrum te Leidschendam (Koningin Wilhelminalaan 2). </text:p>
            <text:p text:style-name="common-al"/>
            <text:p text:style-name="last-al">Tegen dit besluit kunt u binnen 6 weken na bekendmaking in het Gemeenteblad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15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schendam - Voorburg - Verkeersbesluit rechtsaf gebod Heuvelweg - Lavendel - Heuvel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937263</meta:user-defined>
    <meta:user-defined meta:name="DCTERMS.abstract">Verkeersbesluit ten aanzien van het instellen van een rechtdoor en rechtsaf gebod op het kruispunt Heuvelweg – Lavendel </meta:user-defined>
    <meta:user-defined meta:name="OVERHEIDop.verkeersbordcode">D6</meta:user-defined>
    <dc:language>nl</dc:language>
    <meta:user-defined meta:name="OVERHEIDop.locatietype/OVERHEIDop.gebiedsmarkering">Punt</meta:user-defined>
    <meta:user-defined meta:name="DC.title">Verkeersbesluit ten aanzien van het instellen van een rechtdoor en rechtsaf gebod op het kruispunt Heuvelweg – Lavendel</meta:user-defined>
    <meta:user-defined meta:name="DCTERMS.W3CDTF/DCTERMS.available">2023-01-27</meta:user-defined>
    <meta:user-defined meta:name="OVERHEIDop.externeBijlage"> Verkeersplan kenmerk 937263 Heuvelweg - Lavendel|exb-2023-3416</meta:user-defined>
    <meta:user-defined meta:name="DCTERMS.W3CDTF/OVERHEIDop.jaargang">2023</meta:user-defined>
    <meta:user-defined meta:name="OVERHEIDop.publicationIssue">32151</meta:user-defined>
    <meta:user-defined meta:name="OVERHEIDop.GmbID/DC.identifier">gmb-2023-32151</meta:user-defined>
    <meta:user-defined meta:name="OVERHEIDop.versieInformatie"/>
  </office:meta>
</office:document-meta>
</file>