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reugdevuur Ezinge op 31-12-2023, Grasveld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Vreugdevuur Ezinge op 31-12-2023 op het grasveld bij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8-07-2023. We nemen waarschijnlijk voor 12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150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0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2320</meta:user-defined>
    <meta:user-defined meta:name="DCTERMS.abstract">Vreugdevuur Ezinge op 31-12-2023</meta:user-defined>
    <dc:language>nl</dc:language>
    <meta:user-defined meta:name="OVERHEIDop.locatietype/OVERHEIDop.gebiedsmarkering">Punt</meta:user-defined>
    <meta:user-defined meta:name="DC.title">Aanvraag Evenementenvergunning, Vreugdevuur Ezinge op 31-12-2023, Grasveld Ezinge te Meppe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07</meta:user-defined>
    <meta:user-defined meta:name="OVERHEIDop.GmbID/DC.identifier">gmb-2023-321507</meta:user-defined>
    <meta:user-defined meta:name="OVERHEIDop.versieInformatie"/>
  </office:meta>
</office:document-meta>
</file>