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duurzamen van de garage, van Glymesstraat 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67</text:p>
            <text:p text:style-name="common-al">Ingekomen: 15 juli 2023</text:p>
            <text:p text:style-name="common-al">Locatie: van Glymesstraat 5 te RUCPHEN</text:p>
            <text:p text:style-name="common-al">Projectomschrijving: het renoveren en verduurzamen van de garag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5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noveren en verduurzamen van de garage, van Glymesstraat 5 te RUCPH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502</meta:user-defined>
    <meta:user-defined meta:name="OVERHEIDop.GmbID/DC.identifier">gmb-2023-321502</meta:user-defined>
    <meta:user-defined meta:name="OVERHEIDop.versieInformatie"/>
  </office:meta>
</office:document-meta>
</file>